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style:font-name-complex="Calibri"/>
    </style:style>
    <style:style style:name="P2" style:parent-style-name="Standard" style:family="paragraph">
      <style:paragraph-properties fo:text-align="justify"/>
      <style:text-properties style:font-name="Calibri" style:font-name-complex="Calibri" fo:font-weight="bold" style:font-weight-asian="bold" style:font-weight-complex="bold"/>
    </style:style>
    <style:style style:name="P3" style:parent-style-name="Standard" style:family="paragraph">
      <style:text-properties style:font-name="Calibri" style:font-name-complex="Calibri"/>
    </style:style>
    <style:style style:name="P4" style:parent-style-name="Standard" style:family="paragraph">
      <style:paragraph-properties fo:text-align="center"/>
      <style:text-properties style:font-name="Calibri" style:font-name-complex="Calibri"/>
    </style:style>
    <style:style style:name="P5" style:parent-style-name="Standard" style:family="paragraph">
      <style:paragraph-properties fo:text-align="justify"/>
      <style:text-properties style:font-name="Calibri" style:font-name-complex="Calibri"/>
    </style:style>
    <style:style style:name="P6" style:parent-style-name="Standard" style:family="paragraph">
      <style:paragraph-properties fo:text-align="justify"/>
      <style:text-properties style:font-name="Calibri" style:font-name-complex="Calibri"/>
    </style:style>
    <style:style style:name="P7" style:parent-style-name="Standard" style:family="paragraph">
      <style:paragraph-properties fo:text-align="justify"/>
      <style:text-properties style:font-name="Calibri" style:font-name-complex="Calibri"/>
    </style:style>
    <style:style style:name="P8" style:parent-style-name="Standard" style:family="paragraph">
      <style:paragraph-properties fo:text-align="justify"/>
      <style:text-properties style:font-name="Calibri" style:font-name-complex="Calibri"/>
    </style:style>
    <style:style style:name="P9" style:parent-style-name="Standard" style:family="paragraph">
      <style:paragraph-properties fo:text-align="justify"/>
      <style:text-properties style:font-name="Calibri" style:font-name-complex="Calibri"/>
    </style:style>
    <style:style style:name="P10" style:parent-style-name="Standard" style:family="paragraph">
      <style:paragraph-properties fo:text-align="justify"/>
      <style:text-properties style:font-name="Calibri" style:font-name-complex="Calibri"/>
    </style:style>
    <style:style style:name="P11" style:parent-style-name="Standard" style:family="paragraph">
      <style:paragraph-properties fo:text-align="justify"/>
      <style:text-properties style:font-name="Calibri" style:font-name-complex="Calibri"/>
    </style:style>
    <style:style style:name="P12" style:parent-style-name="Standard" style:family="paragraph">
      <style:paragraph-properties fo:text-align="justify"/>
      <style:text-properties style:font-name="Calibri" style:font-name-complex="Calibri"/>
    </style:style>
    <style:style style:name="P13" style:parent-style-name="Standard" style:family="paragraph">
      <style:paragraph-properties fo:text-align="justify"/>
      <style:text-properties style:font-name="Calibri" style:font-name-complex="Calibri"/>
    </style:style>
    <style:style style:name="P14" style:parent-style-name="Standard" style:family="paragraph">
      <style:paragraph-properties fo:text-align="center"/>
      <style:text-properties style:font-name="Calibri" style:font-name-complex="Calibri"/>
    </style:style>
    <style:style style:name="P15" style:parent-style-name="Standard" style:family="paragraph">
      <style:paragraph-properties fo:text-align="justify"/>
      <style:text-properties style:font-name="Calibri" style:font-name-complex="Calibri"/>
    </style:style>
    <style:style style:name="P16" style:parent-style-name="Standard" style:family="paragraph">
      <style:text-properties style:font-name="Calibri" style:font-name-complex="Calibri"/>
    </style:style>
    <style:style style:name="P17" style:parent-style-name="Standard" style:family="paragraph">
      <style:paragraph-properties fo:text-align="justify"/>
      <style:text-properties style:font-name="Calibri" style:font-name-complex="Calibri"/>
    </style:style>
    <style:style style:name="P18" style:parent-style-name="Standard" style:family="paragraph">
      <style:paragraph-properties fo:text-align="justify"/>
      <style:text-properties style:font-name="Calibri" style:font-name-complex="Calibri"/>
    </style:style>
    <style:style style:name="P19" style:parent-style-name="Standard" style:family="paragraph">
      <style:paragraph-properties fo:text-align="justify"/>
      <style:text-properties style:font-name="Calibri" style:font-name-complex="Calibri"/>
    </style:style>
    <style:style style:name="P20" style:parent-style-name="Standard" style:family="paragraph">
      <style:paragraph-properties fo:text-align="justify"/>
      <style:text-properties style:font-name="Calibri" style:font-name-complex="Calibri"/>
    </style:style>
    <style:style style:name="P21" style:parent-style-name="Standard" style:family="paragraph">
      <style:paragraph-properties fo:text-align="justify"/>
      <style:text-properties style:font-name="Calibri" style:font-name-complex="Calibri"/>
    </style:style>
    <style:style style:name="P22" style:parent-style-name="Standard" style:family="paragraph">
      <style:paragraph-properties fo:text-align="justify"/>
      <style:text-properties style:font-name="Calibri" style:font-name-complex="Calibri"/>
    </style:style>
    <style:style style:name="P23" style:parent-style-name="Standard" style:family="paragraph">
      <style:paragraph-properties fo:text-align="justify"/>
      <style:text-properties style:font-name="Calibri" style:font-name-complex="Calibri"/>
    </style:style>
    <style:style style:name="P24" style:parent-style-name="Standard" style:family="paragraph">
      <style:paragraph-properties fo:text-align="justify"/>
      <style:text-properties style:font-name="Calibri" style:font-name-complex="Calibri"/>
    </style:style>
    <style:style style:name="P25" style:parent-style-name="Standard" style:family="paragraph">
      <style:paragraph-properties fo:text-align="justify"/>
      <style:text-properties style:font-name="Calibri" style:font-name-complex="Calibri"/>
    </style:style>
    <style:style style:name="P26" style:parent-style-name="Standard" style:family="paragraph">
      <style:paragraph-properties fo:text-align="justify"/>
      <style:text-properties style:font-name="Calibri" style:font-name-complex="Calibri"/>
    </style:style>
    <style:style style:name="P27" style:parent-style-name="Standard" style:family="paragraph">
      <style:paragraph-properties fo:text-align="justify"/>
      <style:text-properties style:font-name="Calibri" style:font-name-complex="Calibri"/>
    </style:style>
    <style:style style:name="P28" style:parent-style-name="Standard" style:family="paragraph">
      <style:paragraph-properties fo:text-align="justify"/>
      <style:text-properties style:font-name="Calibri" style:font-name-complex="Calibri"/>
    </style:style>
    <style:style style:name="P29" style:parent-style-name="Standard" style:family="paragraph">
      <style:paragraph-properties fo:text-align="justify"/>
      <style:text-properties style:font-name="Calibri" style:font-name-complex="Calibri"/>
    </style:style>
    <style:style style:name="P30" style:parent-style-name="Standard" style:family="paragraph">
      <style:paragraph-properties fo:text-align="justify"/>
      <style:text-properties style:font-name="Calibri" style:font-name-complex="Calibri"/>
    </style:style>
    <style:style style:name="P31" style:parent-style-name="Standard" style:family="paragraph">
      <style:paragraph-properties fo:text-align="justify"/>
      <style:text-properties style:font-name="Calibri" style:font-name-complex="Calibri"/>
    </style:style>
    <style:style style:name="P32" style:parent-style-name="Standard" style:family="paragraph">
      <style:paragraph-properties fo:text-align="justify"/>
      <style:text-properties style:font-name="Calibri" style:font-name-complex="Calibri"/>
    </style:style>
    <style:style style:name="P33" style:parent-style-name="Standard" style:family="paragraph">
      <style:paragraph-properties fo:text-align="justify"/>
      <style:text-properties style:font-name="Calibri" style:font-name-complex="Calibri"/>
    </style:style>
    <style:style style:name="P34" style:parent-style-name="Standard" style:family="paragraph">
      <style:paragraph-properties fo:text-align="justify"/>
      <style:text-properties style:font-name="Calibri" style:font-name-complex="Calibri"/>
    </style:style>
    <style:style style:name="P35" style:parent-style-name="Standard" style:family="paragraph">
      <style:paragraph-properties fo:text-align="justify"/>
      <style:text-properties style:font-name="Calibri" style:font-name-complex="Calibri"/>
    </style:style>
    <style:style style:name="P36" style:parent-style-name="Standard" style:family="paragraph">
      <style:paragraph-properties fo:text-align="justify"/>
      <style:text-properties style:font-name="Calibri" style:font-name-complex="Calibri"/>
    </style:style>
    <style:style style:name="P37" style:parent-style-name="Standard" style:family="paragraph">
      <style:paragraph-properties fo:text-align="justify"/>
      <style:text-properties style:font-name="Calibri" style:font-name-complex="Calibri"/>
    </style:style>
    <style:style style:name="P38" style:parent-style-name="Standard" style:family="paragraph">
      <style:paragraph-properties fo:text-align="justify"/>
      <style:text-properties style:font-name="Calibri" style:font-name-complex="Calibri"/>
    </style:style>
    <style:style style:name="P39" style:parent-style-name="Standard" style:family="paragraph">
      <style:paragraph-properties fo:text-align="justify"/>
      <style:text-properties style:font-name="Calibri" style:font-name-complex="Calibri"/>
    </style:style>
    <style:style style:name="P40" style:parent-style-name="Standard" style:family="paragraph">
      <style:paragraph-properties fo:text-align="justify"/>
      <style:text-properties style:font-name="Calibri" style:font-name-complex="Calibri"/>
    </style:style>
    <style:style style:name="P41" style:parent-style-name="Standard" style:family="paragraph">
      <style:paragraph-properties fo:text-align="justify"/>
      <style:text-properties style:font-name="Calibri" style:font-name-complex="Calibri"/>
    </style:style>
    <style:style style:name="P42" style:parent-style-name="Standard" style:family="paragraph">
      <style:paragraph-properties fo:text-align="justify"/>
      <style:text-properties style:font-name="Calibri" style:font-name-complex="Calibri"/>
    </style:style>
    <style:style style:name="P43" style:parent-style-name="Standard" style:family="paragraph">
      <style:paragraph-properties fo:text-align="justify"/>
      <style:text-properties style:font-name="Calibri" style:font-name-complex="Calibri"/>
    </style:style>
    <style:style style:name="P44" style:parent-style-name="Standard" style:family="paragraph">
      <style:paragraph-properties fo:text-align="justify"/>
      <style:text-properties style:font-name="Calibri" style:font-name-complex="Calibri"/>
    </style:style>
    <style:style style:name="P45" style:parent-style-name="Standard" style:family="paragraph">
      <style:paragraph-properties fo:text-align="justify"/>
      <style:text-properties style:font-name="Calibri" style:font-name-complex="Calibri"/>
    </style:style>
    <style:style style:name="P46" style:parent-style-name="Standard" style:family="paragraph">
      <style:paragraph-properties fo:text-align="justify"/>
      <style:text-properties style:font-name="Calibri" style:font-name-complex="Calibri"/>
    </style:style>
    <style:style style:name="P47" style:parent-style-name="Standard" style:family="paragraph">
      <style:paragraph-properties fo:text-align="justify"/>
      <style:text-properties style:font-name="Calibri" style:font-name-complex="Calibri"/>
    </style:style>
    <style:style style:name="P48" style:parent-style-name="Standard" style:family="paragraph">
      <style:paragraph-properties fo:text-align="justify"/>
      <style:text-properties style:font-name="Calibri" style:font-name-complex="Calibri"/>
    </style:style>
    <style:style style:name="P49" style:parent-style-name="Standard" style:family="paragraph">
      <style:paragraph-properties fo:text-align="justify"/>
      <style:text-properties style:font-name="Calibri" style:font-name-complex="Calibri"/>
    </style:style>
    <style:style style:name="P50" style:parent-style-name="Standard" style:family="paragraph">
      <style:paragraph-properties fo:text-align="justify"/>
      <style:text-properties style:font-name="Calibri" style:font-name-complex="Calibri"/>
    </style:style>
    <style:style style:name="P51" style:parent-style-name="Standard" style:family="paragraph">
      <style:paragraph-properties fo:text-align="justify"/>
      <style:text-properties style:font-name="Calibri" style:font-name-complex="Calibri"/>
    </style:style>
    <style:style style:name="P52" style:parent-style-name="Standard" style:family="paragraph">
      <style:paragraph-properties fo:text-align="justify"/>
      <style:text-properties style:font-name="Calibri" style:font-name-complex="Calibri"/>
    </style:style>
    <style:style style:name="P53" style:parent-style-name="Standard" style:family="paragraph">
      <style:paragraph-properties fo:text-align="justify"/>
      <style:text-properties style:font-name="Calibri" style:font-name-complex="Calibri"/>
    </style:style>
    <style:style style:name="P54" style:parent-style-name="Standard" style:family="paragraph">
      <style:paragraph-properties fo:text-align="justify"/>
      <style:text-properties style:font-name="Calibri" style:font-name-complex="Calibri"/>
    </style:style>
    <style:style style:name="P55" style:parent-style-name="Standard" style:family="paragraph">
      <style:paragraph-properties fo:text-align="justify"/>
      <style:text-properties style:font-name="Calibri" style:font-name-complex="Calibri"/>
    </style:style>
    <style:style style:name="P56" style:parent-style-name="Standard" style:family="paragraph">
      <style:paragraph-properties fo:text-align="justify"/>
      <style:text-properties style:font-name="Calibri" style:font-name-complex="Calibri"/>
    </style:style>
    <style:style style:name="P57" style:parent-style-name="Standard" style:family="paragraph">
      <style:paragraph-properties fo:text-align="justify"/>
      <style:text-properties style:font-name="Calibri" style:font-name-complex="Calibri"/>
    </style:style>
    <style:style style:name="P58" style:parent-style-name="Standard" style:family="paragraph">
      <style:paragraph-properties fo:text-align="justify"/>
      <style:text-properties style:font-name="Calibri" style:font-name-complex="Calibri"/>
    </style:style>
    <style:style style:name="P59" style:parent-style-name="Standard" style:family="paragraph">
      <style:paragraph-properties fo:text-align="justify"/>
      <style:text-properties style:font-name="Calibri" style:font-name-complex="Calibri"/>
    </style:style>
    <style:style style:name="P60" style:parent-style-name="Standard" style:family="paragraph">
      <style:paragraph-properties fo:text-align="justify"/>
      <style:text-properties style:font-name="Calibri" style:font-name-complex="Calibri"/>
    </style:style>
    <style:style style:name="P61" style:parent-style-name="Standard" style:family="paragraph">
      <style:paragraph-properties fo:text-align="justify"/>
      <style:text-properties style:font-name="Calibri" style:font-name-complex="Calibri"/>
    </style:style>
    <style:style style:name="P62" style:parent-style-name="Standard" style:family="paragraph">
      <style:paragraph-properties fo:text-align="justify"/>
      <style:text-properties style:font-name="Calibri" style:font-name-complex="Calibri"/>
    </style:style>
    <style:style style:name="P63" style:parent-style-name="Standard" style:family="paragraph">
      <style:paragraph-properties fo:text-align="justify"/>
      <style:text-properties style:font-name="Calibri" style:font-name-complex="Calibri"/>
    </style:style>
    <style:style style:name="P64" style:parent-style-name="Standard" style:family="paragraph">
      <style:paragraph-properties fo:text-align="justify"/>
      <style:text-properties style:font-name="Calibri" style:font-name-complex="Calibri"/>
    </style:style>
    <style:style style:name="P65" style:parent-style-name="Standard" style:family="paragraph">
      <style:paragraph-properties fo:text-align="justify"/>
      <style:text-properties style:font-name="Calibri" style:font-name-complex="Calibri"/>
    </style:style>
    <style:style style:name="P66" style:parent-style-name="Standard" style:family="paragraph">
      <style:paragraph-properties fo:text-align="justify"/>
      <style:text-properties style:font-name="Calibri" style:font-name-complex="Calibri"/>
    </style:style>
    <style:style style:name="P67" style:parent-style-name="Standard" style:family="paragraph">
      <style:paragraph-properties fo:text-align="justify"/>
      <style:text-properties style:font-name="Calibri" style:font-name-complex="Calibri"/>
    </style:style>
    <style:style style:name="P68" style:parent-style-name="Standard" style:family="paragraph">
      <style:paragraph-properties fo:text-align="justify"/>
      <style:text-properties style:font-name="Calibri" style:font-name-complex="Calibri"/>
    </style:style>
    <style:style style:name="P69" style:parent-style-name="Standard" style:family="paragraph">
      <style:paragraph-properties fo:text-align="justify"/>
      <style:text-properties style:font-name="Calibri" style:font-name-complex="Calibri"/>
    </style:style>
    <style:style style:name="P70" style:parent-style-name="Standard" style:family="paragraph">
      <style:paragraph-properties fo:text-align="justify"/>
      <style:text-properties style:font-name="Calibri" style:font-name-complex="Calibri"/>
    </style:style>
    <style:style style:name="P71" style:parent-style-name="Standard" style:family="paragraph">
      <style:paragraph-properties fo:text-align="justify"/>
      <style:text-properties style:font-name="Calibri" style:font-name-complex="Calibri"/>
    </style:style>
    <style:style style:name="P72" style:parent-style-name="Standard" style:family="paragraph">
      <style:paragraph-properties fo:text-align="justify"/>
      <style:text-properties style:font-name="Calibri" style:font-name-complex="Calibri"/>
    </style:style>
    <style:style style:name="P73" style:parent-style-name="Standard" style:family="paragraph">
      <style:paragraph-properties fo:text-align="justify"/>
      <style:text-properties style:font-name="Calibri" style:font-name-complex="Calibri"/>
    </style:style>
    <style:style style:name="P74" style:parent-style-name="Standard" style:family="paragraph">
      <style:paragraph-properties fo:text-align="justify"/>
    </style:style>
    <style:style style:name="T75" style:parent-style-name="Car.predefinitoparagrafo" style:family="text">
      <style:text-properties style:font-name="Calibri" style:font-name-complex="Calibri"/>
    </style:style>
    <style:style style:name="T76" style:parent-style-name="Car.predefinitoparagrafo" style:family="text">
      <style:text-properties style:font-name="Calibri" style:font-name-complex="Calibri"/>
    </style:style>
    <style:style style:name="T77" style:parent-style-name="Car.predefinitoparagrafo" style:family="text">
      <style:text-properties style:font-name="Calibri" style:font-name-complex="Calibri"/>
    </style:style>
    <style:style style:name="P78" style:parent-style-name="Standard" style:family="paragraph">
      <style:paragraph-properties fo:text-align="justify"/>
      <style:text-properties style:font-name="Calibri" style:font-name-complex="Calibri"/>
    </style:style>
    <style:style style:name="P79" style:parent-style-name="Standard" style:family="paragraph">
      <style:paragraph-properties fo:text-align="justify"/>
      <style:text-properties style:font-name="Calibri" style:font-name-complex="Calibri"/>
    </style:style>
    <style:style style:name="P80" style:parent-style-name="Standard" style:family="paragraph">
      <style:paragraph-properties fo:text-align="justify"/>
      <style:text-properties style:font-name="Calibri" style:font-name-complex="Calibri"/>
    </style:style>
    <style:style style:name="P81" style:parent-style-name="Standard" style:family="paragraph">
      <style:paragraph-properties fo:text-align="justify"/>
    </style:style>
    <style:style style:name="T82" style:parent-style-name="Car.predefinitoparagrafo" style:family="text">
      <style:text-properties style:font-name="Calibri" style:font-name-complex="Calibri"/>
    </style:style>
    <style:style style:name="T83" style:parent-style-name="Car.predefinitoparagrafo" style:family="text">
      <style:text-properties style:font-name="Calibri" style:font-name-complex="Calibri"/>
    </style:style>
    <style:style style:name="T84" style:parent-style-name="Car.predefinitoparagrafo" style:family="text">
      <style:text-properties style:font-name="Calibri" style:font-name-complex="Calibri"/>
    </style:style>
    <style:style style:name="P85" style:parent-style-name="Standard" style:family="paragraph">
      <style:paragraph-properties fo:text-align="justify"/>
    </style:style>
    <style:style style:name="T86" style:parent-style-name="Car.predefinitoparagrafo" style:family="text">
      <style:text-properties style:font-name="Calibri" style:font-name-complex="Calibri"/>
    </style:style>
    <style:style style:name="T87" style:parent-style-name="Car.predefinitoparagrafo" style:family="text">
      <style:text-properties style:font-name="Calibri" style:font-name-complex="Calibri"/>
    </style:style>
    <style:style style:name="P88" style:parent-style-name="Standard" style:family="paragraph">
      <style:paragraph-properties fo:text-align="justify"/>
    </style:style>
    <style:style style:name="T89" style:parent-style-name="Car.predefinitoparagrafo" style:family="text">
      <style:text-properties style:font-name="Calibri" style:font-name-complex="Calibri"/>
    </style:style>
    <style:style style:name="T90" style:parent-style-name="Car.predefinitoparagrafo" style:family="text">
      <style:text-properties style:font-name="Calibri" style:font-name-complex="Calibri"/>
    </style:style>
    <style:style style:name="T91" style:parent-style-name="Car.predefinitoparagrafo" style:family="text">
      <style:text-properties style:font-name="Calibri" style:font-name-complex="Calibri"/>
    </style:style>
    <style:style style:name="T92" style:parent-style-name="Car.predefinitoparagrafo" style:family="text">
      <style:text-properties style:font-name="Calibri" style:font-name-complex="Calibri"/>
    </style:style>
    <style:style style:name="T93" style:parent-style-name="Car.predefinitoparagrafo" style:family="text">
      <style:text-properties style:font-name="Calibri" style:font-name-complex="Calibri"/>
    </style:style>
    <style:style style:name="P94" style:parent-style-name="Standard" style:family="paragraph">
      <style:paragraph-properties fo:text-align="justify"/>
      <style:text-properties style:font-name="Calibri" style:font-name-complex="Calibri"/>
    </style:style>
    <style:style style:name="P95" style:parent-style-name="Normale" style:family="paragraph">
      <style:text-properties style:font-name="Calibri" style:font-name-complex="Calibri"/>
    </style:style>
    <style:style style:name="P96" style:parent-style-name="Normale" style:family="paragraph">
      <style:text-properties style:font-name="Calibri" style:font-name-complex="Calibri"/>
    </style:style>
    <style:style style:name="P97" style:parent-style-name="Normale" style:family="paragraph">
      <style:text-properties style:font-name="Calibri" style:font-name-complex="Calibri"/>
    </style:style>
    <style:style style:name="P98" style:parent-style-name="Normale" style:family="paragraph">
      <style:text-properties style:font-name="Calibri" style:font-name-complex="Calibri"/>
    </style:style>
    <style:style style:name="P99" style:parent-style-name="Normale" style:family="paragraph">
      <style:text-properties style:font-name="Calibri" style:font-name-complex="Calibri"/>
    </style:style>
    <style:style style:name="P100" style:parent-style-name="Normale" style:family="paragraph">
      <style:text-properties style:font-name="Calibri" style:font-name-complex="Calibri"/>
    </style:style>
    <style:style style:name="P101" style:parent-style-name="Normale" style:family="paragraph">
      <style:paragraph-properties fo:text-align="justify"/>
      <style:text-properties style:font-name="Calibri" style:font-name-complex="Calibri"/>
    </style:style>
    <style:style style:name="P102" style:parent-style-name="Normale" style:family="paragraph">
      <style:paragraph-properties fo:text-align="justify"/>
    </style:style>
    <style:style style:name="T103" style:parent-style-name="Car.predefinitoparagrafo" style:family="text">
      <style:text-properties style:font-name="Calibri" style:font-name-complex="Calibri"/>
    </style:style>
    <style:style style:name="T104" style:parent-style-name="Car.predefinitoparagrafo" style:family="text">
      <style:text-properties style:font-name="Calibri" style:font-name-complex="Calibri"/>
    </style:style>
    <style:style style:name="T105" style:parent-style-name="Car.predefinitoparagrafo" style:family="text">
      <style:text-properties style:font-name="Calibri" style:font-name-complex="Calibri"/>
    </style:style>
    <style:style style:name="T106" style:parent-style-name="Collegamentoipertestuale" style:family="text">
      <style:text-properties style:font-name="Calibri" style:font-name-complex="Calibri"/>
    </style:style>
    <style:style style:name="T107" style:parent-style-name="Car.predefinitoparagrafo" style:family="text">
      <style:text-properties style:font-name="Calibri" style:font-name-complex="Calibri"/>
    </style:style>
    <style:style style:name="T108" style:parent-style-name="Collegamentoipertestuale" style:family="text">
      <style:text-properties style:font-name="Calibri" style:font-name-complex="Calibri"/>
    </style:style>
    <style:style style:name="T109" style:parent-style-name="Car.predefinitoparagrafo" style:family="text">
      <style:text-properties style:font-name="Calibri" style:font-name-complex="Calibri"/>
    </style:style>
    <style:style style:name="T110" style:parent-style-name="Car.predefinitoparagrafo" style:family="text">
      <style:text-properties style:font-name="Calibri" style:font-name-complex="Calibri"/>
    </style:style>
    <style:style style:name="T111" style:parent-style-name="Car.predefinitoparagrafo" style:family="text">
      <style:text-properties style:font-name="Calibri" style:font-name-complex="Calibri"/>
    </style:style>
    <style:style style:name="T112" style:parent-style-name="Car.predefinitoparagrafo" style:family="text">
      <style:text-properties style:font-name="Calibri" style:font-name-complex="Calibri"/>
    </style:style>
    <style:style style:name="T113" style:parent-style-name="Car.predefinitoparagrafo" style:family="text">
      <style:text-properties style:font-name="Calibri" style:font-name-complex="Calibri"/>
    </style:style>
    <style:style style:name="T114" style:parent-style-name="Car.predefinitoparagrafo" style:family="text">
      <style:text-properties style:font-name="Calibri" style:font-name-complex="Calibri"/>
    </style:style>
    <style:style style:name="T115" style:parent-style-name="Car.predefinitoparagrafo" style:family="text">
      <style:text-properties style:font-name="Calibri" style:font-name-complex="Calibri" fo:font-weight="bold" style:font-weight-asian="bold"/>
    </style:style>
    <style:style style:name="T116" style:parent-style-name="Car.predefinitoparagrafo" style:family="text">
      <style:text-properties style:font-name="Calibri" style:font-name-complex="Calibri" fo:font-weight="bold" style:font-weight-asian="bold"/>
    </style:style>
    <style:style style:name="T117" style:parent-style-name="Car.predefinitoparagrafo" style:family="text">
      <style:text-properties style:font-name="Calibri" style:font-name-complex="Calibri" fo:font-weight="bold" style:font-weight-asian="bold"/>
    </style:style>
    <style:style style:name="T118" style:parent-style-name="Car.predefinitoparagrafo" style:family="text">
      <style:text-properties style:font-name="Calibri" style:font-name-complex="Calibri" fo:font-weight="bold" style:font-weight-asian="bold"/>
    </style:style>
    <style:style style:name="T119" style:parent-style-name="Car.predefinitoparagrafo" style:family="text">
      <style:text-properties style:font-name="Calibri" style:font-name-complex="Calibri" fo:font-weight="bold" style:font-weight-asian="bold"/>
    </style:style>
    <style:style style:name="T120" style:parent-style-name="Car.predefinitoparagrafo" style:family="text">
      <style:text-properties style:font-name="Calibri" style:font-name-complex="Calibri" fo:font-weight="bold" style:font-weight-asian="bold"/>
    </style:style>
    <style:style style:name="T121" style:parent-style-name="Car.predefinitoparagrafo" style:family="text">
      <style:text-properties style:font-name="Calibri" style:font-name-complex="Calibri"/>
    </style:style>
    <style:style style:name="T122" style:parent-style-name="Car.predefinitoparagrafo" style:family="text">
      <style:text-properties style:font-name="Calibri" style:font-name-complex="Calibri"/>
    </style:style>
    <style:style style:name="T123" style:parent-style-name="Car.predefinitoparagrafo" style:family="text">
      <style:text-properties style:font-name="Calibri" style:font-name-complex="Calibri"/>
    </style:style>
    <style:style style:name="P124" style:parent-style-name="Normale" style:family="paragraph">
      <style:paragraph-properties fo:text-align="justify"/>
    </style:style>
    <style:style style:name="T125" style:parent-style-name="Car.predefinitoparagrafo" style:family="text">
      <style:text-properties style:font-name="Calibri" style:font-name-complex="Calibri"/>
    </style:style>
    <style:style style:name="T126" style:parent-style-name="Car.predefinitoparagrafo" style:family="text">
      <style:text-properties style:font-name="Calibri" style:font-name-complex="Calibri"/>
    </style:style>
    <style:style style:name="T127" style:parent-style-name="Car.predefinitoparagrafo" style:family="text">
      <style:text-properties style:font-name="Calibri" style:font-name-complex="Calibri" fo:font-weight="bold" style:font-weight-asian="bold"/>
    </style:style>
    <style:style style:name="T128" style:parent-style-name="Car.predefinitoparagrafo" style:family="text">
      <style:text-properties style:font-name="Calibri" style:font-name-complex="Calibri" fo:font-weight="bold" style:font-weight-asian="bold" style:font-weight-complex="bold"/>
    </style:style>
    <style:style style:name="T129" style:parent-style-name="Car.predefinitoparagrafo" style:family="text">
      <style:text-properties style:font-name="Calibri" style:font-name-complex="Calibri" fo:font-weight="bold" style:font-weight-asian="bold" style:font-weight-complex="bold"/>
    </style:style>
    <style:style style:name="T130" style:parent-style-name="Car.predefinitoparagrafo" style:family="text">
      <style:text-properties style:font-name="Calibri" style:font-name-complex="Calibri" fo:font-weight="bold" style:font-weight-asian="bold" style:font-weight-complex="bold"/>
    </style:style>
    <style:style style:name="T131" style:parent-style-name="Car.predefinitoparagrafo" style:family="text">
      <style:text-properties style:font-name="Calibri" style:font-name-complex="Calibri" fo:font-weight="bold" style:font-weight-asian="bold" style:font-weight-complex="bold"/>
    </style:style>
    <style:style style:name="T132" style:parent-style-name="Car.predefinitoparagrafo" style:family="text">
      <style:text-properties style:font-name="Calibri" style:font-name-complex="Calibri" fo:font-weight="bold" style:font-weight-asian="bold" style:font-weight-complex="bold"/>
    </style:style>
    <style:style style:name="T133" style:parent-style-name="Car.predefinitoparagrafo" style:family="text">
      <style:text-properties style:font-name="Calibri" style:font-name-complex="Calibri"/>
    </style:style>
    <style:style style:name="P134" style:parent-style-name="Normale" style:family="paragraph">
      <style:paragraph-properties fo:text-align="justify"/>
    </style:style>
    <style:style style:name="T135" style:parent-style-name="Car.predefinitoparagrafo" style:family="text">
      <style:text-properties style:font-name="Calibri" style:font-name-complex="Calibri"/>
    </style:style>
    <style:style style:name="T136" style:parent-style-name="Car.predefinitoparagrafo" style:family="text">
      <style:text-properties style:font-name="Calibri" style:font-name-complex="Calibri"/>
    </style:style>
    <style:style style:name="T137" style:parent-style-name="Car.predefinitoparagrafo" style:family="text">
      <style:text-properties style:font-name="Calibri" style:font-name-complex="Calibri"/>
    </style:style>
    <style:style style:name="T138" style:parent-style-name="Car.predefinitoparagrafo" style:family="text">
      <style:text-properties style:font-name="Calibri" style:font-name-complex="Calibri"/>
    </style:style>
    <style:style style:name="T139" style:parent-style-name="Car.predefinitoparagrafo" style:family="text">
      <style:text-properties style:font-name="Calibri" style:font-name-complex="Calibri"/>
    </style:style>
    <style:style style:name="P140" style:parent-style-name="Standard" style:family="paragraph">
      <style:paragraph-properties fo:text-align="justify"/>
      <style:text-properties style:font-name="Calibri" style:font-name-complex="Calibri"/>
    </style:style>
    <style:style style:name="P141" style:parent-style-name="Standard" style:family="paragraph">
      <style:paragraph-properties fo:text-align="justify"/>
      <style:text-properties style:font-name="Calibri" style:font-name-complex="Calibri"/>
    </style:style>
    <style:style style:name="P142" style:parent-style-name="Standard" style:family="paragraph">
      <style:paragraph-properties fo:text-align="justify"/>
      <style:text-properties style:font-name="Calibri" style:font-name-complex="Calibri"/>
    </style:style>
    <style:style style:name="P143" style:parent-style-name="Normale" style:family="paragraph">
      <style:paragraph-properties fo:text-align="justify"/>
    </style:style>
    <style:style style:name="T144" style:parent-style-name="Car.predefinitoparagrafo" style:family="text">
      <style:text-properties style:font-name="Calibri" style:font-name-complex="Calibri"/>
    </style:style>
    <style:style style:name="P145" style:parent-style-name="Normale" style:family="paragraph">
      <style:paragraph-properties fo:text-align="justify"/>
      <style:text-properties style:font-name="Calibri" style:font-name-complex="Calibri"/>
    </style:style>
    <style:style style:name="P146" style:parent-style-name="Normale" style:family="paragraph">
      <style:paragraph-properties fo:text-align="justify"/>
      <style:text-properties style:font-name="Calibri" style:font-name-complex="Calibri"/>
    </style:style>
    <style:style style:name="P147" style:parent-style-name="Normale" style:family="paragraph">
      <style:paragraph-properties fo:text-align="justify"/>
      <style:text-properties style:font-name="Calibri" style:font-name-complex="Calibri"/>
    </style:style>
    <style:style style:name="P148" style:parent-style-name="Normale" style:family="paragraph">
      <style:paragraph-properties fo:text-align="justify"/>
      <style:text-properties style:font-name="Calibri" style:font-name-complex="Calibri"/>
    </style:style>
    <style:style style:name="P149" style:parent-style-name="Normale" style:family="paragraph">
      <style:paragraph-properties fo:text-align="justify"/>
      <style:text-properties style:font-name="Calibri" style:font-name-complex="Calibri"/>
    </style:style>
    <style:style style:name="P150" style:parent-style-name="Normale" style:family="paragraph">
      <style:paragraph-properties fo:text-align="justify"/>
      <style:text-properties style:font-name="Calibri" style:font-name-complex="Calibri"/>
    </style:style>
    <style:style style:name="P151" style:parent-style-name="Normale" style:family="paragraph">
      <style:paragraph-properties fo:text-align="justify"/>
      <style:text-properties style:font-name="Calibri" style:font-name-complex="Calibri"/>
    </style:style>
    <style:style style:name="P152" style:parent-style-name="Normale" style:family="paragraph">
      <style:paragraph-properties fo:text-align="justify"/>
      <style:text-properties style:font-name="Calibri" style:font-name-complex="Calibri"/>
    </style:style>
    <style:style style:name="P153" style:parent-style-name="Normale" style:family="paragraph">
      <style:paragraph-properties fo:text-align="justify"/>
    </style:style>
    <style:style style:name="T154" style:parent-style-name="Car.predefinitoparagrafo" style:family="text">
      <style:text-properties style:font-name="Calibri" style:font-name-complex="Calibri"/>
    </style:style>
    <style:style style:name="T155" style:parent-style-name="Collegamentoipertestuale" style:family="text">
      <style:text-properties style:font-name="Calibri" style:font-name-complex="Calibri"/>
    </style:style>
    <style:style style:name="T156" style:parent-style-name="Car.predefinitoparagrafo" style:family="text">
      <style:text-properties style:font-name="Calibri" style:font-name-complex="Calibri"/>
    </style:style>
    <style:style style:name="T157" style:parent-style-name="Collegamentoipertestuale" style:family="text">
      <style:text-properties style:font-name="Calibri" style:font-name-complex="Calibri"/>
    </style:style>
    <style:style style:name="P158" style:parent-style-name="Normale" style:family="paragraph">
      <style:paragraph-properties fo:text-align="justify"/>
      <style:text-properties style:font-name="Calibri" style:font-name-complex="Calibri"/>
    </style:style>
    <style:style style:name="P159" style:parent-style-name="Normale" style:family="paragraph">
      <style:paragraph-properties fo:text-align="justify"/>
      <style:text-properties style:font-name="Calibri" style:font-name-complex="Calibri"/>
    </style:style>
    <style:style style:name="P160" style:parent-style-name="Normale" style:family="paragraph">
      <style:paragraph-properties fo:text-align="justify"/>
    </style:style>
    <style:style style:name="T161" style:parent-style-name="Car.predefinitoparagrafo" style:family="text">
      <style:text-properties style:font-name="Calibri" style:font-name-complex="Calibri"/>
    </style:style>
    <style:style style:name="T162" style:parent-style-name="Collegamentoipertestuale" style:family="text">
      <style:text-properties style:font-name="Calibri" style:font-name-complex="Calibri"/>
    </style:style>
    <style:style style:name="P163" style:parent-style-name="Normale" style:family="paragraph">
      <style:paragraph-properties fo:text-align="justify"/>
    </style:style>
    <style:style style:name="T164" style:parent-style-name="Car.predefinitoparagrafo" style:family="text">
      <style:text-properties style:font-name="Calibri" style:font-name-complex="Calibri"/>
    </style:style>
    <style:style style:name="T165" style:parent-style-name="Car.predefinitoparagrafo" style:family="text">
      <style:text-properties style:font-name="Calibri" style:font-name-complex="Calibri"/>
    </style:style>
    <style:style style:name="T166" style:parent-style-name="Collegamentoipertestuale" style:family="text">
      <style:text-properties style:font-name="Calibri" style:font-name-complex="Calibri"/>
    </style:style>
    <style:style style:name="P167" style:parent-style-name="Normale" style:family="paragraph">
      <style:paragraph-properties fo:text-align="justify"/>
    </style:style>
    <style:style style:name="T168" style:parent-style-name="Car.predefinitoparagrafo" style:family="text">
      <style:text-properties style:font-name="Calibri" style:font-name-complex="Calibri"/>
    </style:style>
    <style:style style:name="T169" style:parent-style-name="Collegamentoipertestuale" style:family="text">
      <style:text-properties style:font-name="Calibri" style:font-name-complex="Calibri"/>
    </style:style>
    <style:style style:name="P170" style:parent-style-name="Normale" style:family="paragraph">
      <style:paragraph-properties fo:text-align="justify"/>
    </style:style>
    <style:style style:name="T171" style:parent-style-name="Car.predefinitoparagrafo" style:family="text">
      <style:text-properties style:font-name="Calibri" style:font-name-complex="Calibri"/>
    </style:style>
    <style:style style:name="T172" style:parent-style-name="Car.predefinitoparagrafo" style:family="text">
      <style:text-properties style:font-name="Calibri" style:font-name-complex="Calibri"/>
    </style:style>
    <style:style style:name="T173" style:parent-style-name="Car.predefinitoparagrafo" style:family="text">
      <style:text-properties style:font-name="Calibri" style:font-name-complex="Calibri"/>
    </style:style>
    <style:style style:name="T174" style:parent-style-name="Car.predefinitoparagrafo" style:family="text">
      <style:text-properties style:font-name="Calibri" style:font-name-complex="Calibri"/>
    </style:style>
  </office:automatic-styles>
  <office:body>
    <office:text text:use-soft-page-breaks="true">
      <text:p text:style-name="P1">AVVISO</text:p>
      <text:p text:style-name="P2">BANDO PUBBLICO PER L’ASSEGNAZIONE IN COMODATO D’USO GRATUITO DELLA SALA DI PROPRIETA’ COMUNALE, UBICATA IN VIA DEI MILLE N. 2, PIANO PRIMO, DENOMINATA “EX-<text:s/>SALA<text:s/>CONSILIARE<text:s/>DELLA BARTOLEA”</text:p>
      <text:p text:style-name="P3"/>
      <text:p text:style-name="P4">IL RESPONSABILE DEL SETTORE</text:p>
      <text:p text:style-name="P5"><text:tab/>Visto l’art. 2 comma 1 del D.P.R. 296/2005 dove si riconosce la doverosità dell’espletamento di procedure di evidenza pubblica mediante pubblico incanto per la concessione di beni immobili appartenenti allo Stato e di proprietà<text:s/>quindi anche degli enti locali;</text:p>
      <text:p text:style-name="P6"><text:tab/>Visto l’art. 11 del D.P.R. 296/2005, ove si prevede che “I beni immobili dello Stato possono essere dati in concessione ovvero in locazione a canone agevolato per finalità di interesse pubblico connesse all'effettiva rilevanza degli scopi sociali perseguiti in funzione e nel rispetto delle esigenze primarie della collettività e in ragione dei principi fondamentali costituzionalmente garantiti, a fronte dell'assunzione dei relativi oneri di manutenzione ordinaria e straordinaria” a tutta una serie di soggetti tra cui figurano anche cooperative sociali, comitati, associazioni, fondazioni;</text:p>
      <text:p text:style-name="P7"><text:tab/>Visto l’art. 32, comma 8, della L. n. 724 del 1994, secondo cui “i canoni annui per i beni appartenenti al patrimonio indisponibile dei Comuni sono, in deroga alle disposizioni di legge in vigore, determinati dai Comuni in rapporto alle caratteristiche dei beni, a un valore comunque non inferiore a quello di mercato”, salvo gli “scopi sociali”;</text:p>
      <text:p text:style-name="P8"><text:tab/>Visto l’art. 1 della L. n. 390/1986 così come modificato dalla L. n. 302/2000, che definisce per “scopi sociali” quelli perseguiti dalle “cooperative sociali, le associazioni di volontariato e le associazioni di promozione sociale che perseguono rilevanti finalità culturali o umanitarie”;</text:p>
      <text:p text:style-name="P9"><text:tab/>Visto l’art.<text:s/>32, comma 1 della L. n. 383 del 2000, che prevede la concessione in comodato di beni di proprietà dei Comuni ad associazioni di promozione sociale e ad organizzazioni di volontariato per lo svolgimento delle loro attività istituzionali;</text:p>
      <text:p text:style-name="P10"><text:tab/>Visto il decreto<text:s/>legislativo 03.07.2017, n. 117 Codice del Terzo settore, il quale all’art. 56 prevede che le amministrazioni pubbliche, possono sottoscrivere con le organizzazioni di volontariato e le associazioni di promozione sociale, iscritte da almeno sei mesi nel Registro unico nazionale del Terzo settore, convenzioni finalizzate allo svolgimento in favore di terzi di attività o servizi sociali di interesse generale, se più favorevoli rispetto al ricorso al mercato;</text:p>
      <text:p text:style-name="P11"><text:tab/>Visto altresì il comma 2 dell’art. 71, del d.lgs. n. 117/2017, il quale prevede che lo Stato, le Regioni e Province autonome e gli Enti locali possono concedere in comodato beni mobili ed immobili di loro proprietà, non utilizzati per fini istituzionali, agli enti del Terzo settore, per lo svolgimento delle loro attività istituzionali e per una durata massima di anni 30 (trenta), nel corso dei quali l'ente concessionario ha l'onere di effettuare sulla sala, a proprie cura e spese, gli interventi di manutenzione e gli altri interventi necessari a mantenere la funzionalità della sala;</text:p>
      <text:p text:style-name="P12"><text:tab/>Vista la legge 7 agosto 1990, n. 241 che all’art. 12, dispone la concessione di sovvenzioni, contributi, sussidi ed ausili finanziari e l'attribuzione di vantaggi economici di qualunque genere a persone ed enti pubblici e privati, subordinate alla predeterminazione da parte delle amministrazioni procedenti, nelle forme previste dai rispettivi ordinamenti, dei criteri e delle modalità cui le amministrazioni stesse devono attenersi;</text:p>
      <text:p text:style-name="P13"><text:tab/>Vista la Deliberazione della Giunta Comunale n.<text:s/>34 del 24.02.2026, con la quale si stabilivano gli indirizzi per espletare una procedura ad evidenza pubblica mediante pubblico incanto per ricerca di un'associazione di promozione sociale afferente al Terzo Settore, cui affidare in comodato d’uso la sala<text:s/>di proprietà comunale denominato “EX-Sala<text:s/>consiliare<text:s/>della Bartolea”</text:p>
      <text:p text:style-name="P14">RENDE NOTO</text:p>
      <text:p text:style-name="P15">Il Comune di Montevarchi intende selezionare un soggetto cui affidare, mediante concessione in comodato d’uso gratuito, la sala di proprietà comunale, posta al piano primo, denominata “Ex Sala Consiliare della Bartolea” dell’immobile sito in Montevarchi, via dei Mille n. 2, censito al N.C.E.U.<text:s/>al<text:s/><text:soft-page-break/>fg. 11 Mappale C Cat. B04 classe 2 sub. 8 e Cat. A10 classe 4 sub. 9<text:s/>per lo svolgimento della propria attività statutaria in ossequio al principio di sussidiarietà costituzionale, in particolare per lo svolgimento di attività nel settore delle politiche giovanili, con specifici obiettivi di aggregazione giovanile e prevenzione; servizio al prossimo e cura del bene comune. Attività, quindi, volte al coinvolgimento di bambini e/o di adolescenti in un progetto educativo finalizzato a rendere i giovani "cittadini attivi", impegnati per il bene comune, cittadini consapevoli, attenti al territorio, alla legalità e alla solidarietà sociale.</text:p>
      <text:p text:style-name="P16"/>
      <text:p text:style-name="P17">1) SOGGETTI AMMESSI A PARTECIPARE</text:p>
      <text:p text:style-name="P18">Possono presentare domanda tutte le Associazioni di promozione sociale che:</text:p>
      <text:p text:style-name="P19">a) esercitano la loro attività nel settore della promozione di politiche giovanili;</text:p>
      <text:p text:style-name="P20">b) promuovano iniziative e progetti con finalità sociali nell’interesse generale della popolazione giovanile;</text:p>
      <text:p text:style-name="P21">c) siano iscritte al Registro Regionale (anche in qualità di articolazioni territoriali/circoli affiliati) delle Associazioni di promozione sociale (A.P.S.);</text:p>
      <text:p text:style-name="P22">d) non svolgano attività economiche a titolo principale e non siano<text:s/>associazioni di categoria e non presentino cause ostative alla contrattazione con la pubblica amministrazione secondo la normativa vigente.</text:p>
      <text:p text:style-name="P23">I soggetti partecipanti al bando debbono, a pena di esclusione dalla procedura di assegnazione:</text:p>
      <text:p text:style-name="P24">a) non avere subito<text:s/>atti di decadenza o di revoca di concessioni da parte del Comune di Montevarchi per fatti addebitabili al concessionario stesso;</text:p>
      <text:p text:style-name="P25">b) non avere debiti o morosità e neppure liti pendenti nei confronti dell’Amministrazione Comunale a qualsiasi titolo. La situazione di morosità non si configura qualora il partecipante sani la propria posizione debitoria entro il termine di scadenza del bando.</text:p>
      <text:p text:style-name="P26"/>
      <text:p text:style-name="P27">2) DOMANDE DI PARTECIPAZIONE</text:p>
      <text:p text:style-name="P28">L’Associazione, tramite il proprio rappresentante legale, dovrà presentare domanda di partecipazione, redatta sul fac-simile allegato a), nella quale dovrà dichiarare:</text:p>
      <text:p text:style-name="P29">a) la denominazione sociale, la sede legale ed il codice fiscale dell'Associazione;</text:p>
      <text:p text:style-name="P30">b) l'iscrizione al Registro Regionale delle Associazioni di promozione sociale (anche in qualità di articolazioni territoriali/circoli affiliati);</text:p>
      <text:p text:style-name="P31">c) l'assenza di cause ostative a poter contrattare con la pubblica amministrazione ai sensi della normativa vigente;</text:p>
      <text:p text:style-name="P32">d) di sollevare l’Amministrazione da ogni responsabilità per danni causati a persone e<text:s/>a cose in conseguenza dell'uso del locale e degli impianti e delle attrezzature eventualmente presenti, provvedendo a dotarsi di idonea copertura assicurativa per responsabilità civile;</text:p>
      <text:p text:style-name="P33">e) di assumere la responsabilità per sottrazioni, danni, deterioramento della sala messa a disposizione;</text:p>
      <text:p text:style-name="P34">f) di accettare il locale nello stato nel quale è stato ricevuto, come visionato durante il sopralluogo effettuato presso i medesimi dai funzionari dei Servizi Welfare, insieme a un dipendente dell’ufficio tecnico comunale, per quanto di competenza;</text:p>
      <text:p text:style-name="P35">g) di assumere la responsabilità per il corretto svolgimento delle finalità per le quali è stato concesso il locale;</text:p>
      <text:p text:style-name="P36">h) di essere a conoscenza che l’Amministrazione Comunale si riserva la facoltà - per un numero massimo di 5 (cinque) giorni all’anno – di utilizzare il locale per l’organizzazione di eventi con finalità socio-culturali, anche tramite concessione in uso gratuito ad altri Enti del Terzo Settore o Associazioni di promozione sociale senza scopo di lucro;</text:p>
      <text:p text:style-name="P37">i) di accettare integralmente le norme contenute nell'avviso pubblico.</text:p>
      <text:p text:style-name="P38">Alla domanda dovranno essere allegati:</text:p>
      <text:soft-page-break/>
      <text:p text:style-name="P39">a) copia dell'Atto Costitutivo (con indicazione della composizione e la rappresentanza degli organi);</text:p>
      <text:p text:style-name="P40">b) copia dello Statuto.</text:p>
      <text:p text:style-name="P41">c) proposta progettuale delle<text:s/>attività che l'associazione intende realizzare nel settore delle politiche giovanili, con specifici obiettivi di aggregazione giovanile e prevenzione; servizio al prossimo e cura del bene comune;</text:p>
      <text:p text:style-name="P42">d) progetto di manutenzione ordinaria della sala;</text:p>
      <text:p text:style-name="P43">e) risultati attesi e impatto sulla popolazione giovanile.</text:p>
      <text:p text:style-name="P44">Il progetto di gestione dovrà essere sottoscritto dal legale rappresentante dell’associazione.</text:p>
      <text:p text:style-name="P45">Dovrà essere allegato un documento di identità del legale rappresentante che sottoscrive la domanda e il progetto. L'Amministrazione si riserva di verificare quanto dichiarato dalle Associazioni che presenteranno domanda, con l'avvertenza che, in caso di esito negativo dell'accertamento, si procederà alla non assegnazione/revoca della stessa.</text:p>
      <text:p text:style-name="P46"/>
      <text:p text:style-name="P47">3) MODALITÀ DI UTILIZZO DELLA SALA</text:p>
      <text:p text:style-name="P48">1. Il comodatario utilizzerà in modo adeguato il locale concesso per lo svolgimento delle proprie attività e per quelle ad esse correlate, conservandolo in buono stato di manutenzione e obbligandosi a riconsegnarlo in tale stato alla scadenza<text:s/>del contratto.</text:p>
      <text:p text:style-name="P49">2. È fatto divieto di concedere in locazione o in sub comodato, totale o parziale, il locale concesso.</text:p>
      <text:p text:style-name="P50">3. L’Amministrazione Comunale si riserva la facoltà - per un numero massimo di 5 (cinque) giorni all’anno - di utilizzare il locale<text:s/>per l’organizzazione di eventi con finalità socio-culturali, anche tramite concessione in uso gratuito ad altri Enti del Terzo Settore o Associazioni di promozione sociale senza scopo di lucro.</text:p>
      <text:p text:style-name="P51"/>
      <text:p text:style-name="P52">4) DURATA</text:p>
      <text:p text:style-name="P53">Il comodato gratuito avrà durata 10 (dieci) anni con decorrenza giuridica dalla sottoscrizione del contratto.</text:p>
      <text:p text:style-name="P54">Alla scadenza dei 10 (dieci) anni il contratto si intende fin d’ora risolto, fatta salva la possibilità del Comune di decidere, prima della scadenza, in merito al prosieguo del comodato per ulteriori 5 (cinque) anni, previa presentazione di nuova domanda da parte dell’associazione e di verifica, da parte del Responsabile competente, dei requisiti richiesti, nonché dell’eventuale nuovo progetto di gestione.</text:p>
      <text:p text:style-name="P55"/>
      <text:p text:style-name="P56">5) REVOCA</text:p>
      <text:p text:style-name="P57">L’Amministrazione ha la facoltà<text:s/>di revocare il comodato in qualsiasi momento, con preavviso di almeno 30 (trenta) giorni, per uno dei seguenti motivi:</text:p>
      <text:p text:style-name="P58">1. necessità di utilizzo della sala da parte del Comune per finalità istituzionali;</text:p>
      <text:p text:style-name="P59">2. utilizzo della sala da parte dell’associazione per finalità diverse o modalità diverse da quelle dichiarate e contenute nel progetto presentato ai fini della concessione della sala;</text:p>
      <text:p text:style-name="P60">3. nel caso in cui l’associazione operi per fini di lucro o cessi ogni attività a favore della popolazione;</text:p>
      <text:p text:style-name="P61">4. quando l’associazione, già richiamata per iscritto una volta dall’ufficio tecnico comunale, prosegua nel cattivo uso della struttura, non provvedendo alla normale manutenzione e comunque recando grave pregiudizio alla corretta conservazione del patrimonio immobiliare<text:s/>del Comune;</text:p>
      <text:p text:style-name="P62">5. nel caso in cui l’associazione operi con modalità che mettono in pericolo la pubblica sicurezza;</text:p>
      <text:p text:style-name="P63">6. inadempimento degli oneri a carico del comodatario.</text:p>
      <text:p text:style-name="P64"/>
      <text:p text:style-name="P65">6) OBBLIGHI A CARICO DEL COMODATARIO</text:p>
      <text:p text:style-name="P66">Il comodatario assume i seguenti obblighi:</text:p>
      <text:p text:style-name="P67">1. la custodia, la sorveglianza e la pulizia del locale concesso in comodato;</text:p>
      <text:soft-page-break/>
      <text:p text:style-name="P68">2. la manutenzione ordinaria della sala, i lavori di verniciatura e imbiancatura (interna) secondo le necessità, le piccole riparazioni da eseguire all’interno della struttura ai fini della corretta conservazione del bene, sulla base del progetto di manutenzione della sala;</text:p>
      <text:p text:style-name="P69">3. la manutenzione straordinaria della sala, in ogni caso, tenuto conto della condominialità con gli alloggi ERP gestiti da Arezzo Casa Spa, il comodatario, direttamente o per il tramite del Comune, dovrà coordinarsi, nella manutenzione straordinaria del bene concesso in comodato, anche con il suddetto gestore;</text:p>
      <text:p text:style-name="P70">4. copertura assicurativa di responsabilità civile per danni arrecati a terzi per l’intera durata del comodato<text:s/>e il risarcimento degli eventuali danni provocati a terzi e/o al bene;</text:p>
      <text:p text:style-name="P71">5. i costi di gestione della sala utilizzata;</text:p>
      <text:p text:style-name="P72">6. consentire al Comune di ispezionare o far ispezionare il locale in qualsiasi momento, previa informativa semplice;</text:p>
      <text:p text:style-name="P73">7. la sottoscrizione<text:s/>del contratto di comodato d'uso e di apposito verbale di consegna, attestante lo stato del locale e degli eventuali arredi ivi contenuti prima della consegna delle chiavi, che avverrà in contraddittorio con il dirigente del<text:s/>4° Settore<text:s/>o altro dipendente da questi incaricato;</text:p>
      <text:p text:style-name="P74"><text:span text:style-name="T75">8. la realizzazione degli eventuali progetti e interventi aggiuntivi che hanno formato oggetto della domanda di partecipazione<text:s/></text:span><text:span text:style-name="T76">entro</text:span><text:span text:style-name="T77"><text:s/>le tempistiche proposte;</text:span></text:p>
      <text:p text:style-name="P78">9. non apportare modifiche strutturali alla sala e ai relativi impianti senza<text:s/>il consenso scritto preventivo dell’ufficio lavori pubblici del Comune.</text:p>
      <text:p text:style-name="P79"/>
      <text:p text:style-name="P80">7) CRITERI DI VALUTAZIONE DELLE RICHIESTE</text:p>
      <text:p text:style-name="P81"><text:span text:style-name="T82">1. Il progetto sarà valutato da una commissione appositamente nominata dopo il termine di scadenza per la presentazione delle domande, che v</text:span><text:span text:style-name="T83">aluta i requisiti di ammissione e la documentazione presentata<text:s/></text:span><text:span text:style-name="T84">dal richiedente, secondo i criteri di seguito indicati:</text:span></text:p>
      <text:p text:style-name="P85"><text:span text:style-name="T86">-valutazione della proposta progettuale e delle attività che l'associazione intende realizzare delle politiche giovanili</text:span><text:s/><text:span text:style-name="T87">(punti 50);</text:span></text:p>
      <text:p text:style-name="P88"><text:span text:style-name="T89">-qualità del progetto di manutenzione ordinaria</text:span><text:span text:style-name="T90"><text:s/>e straordinaria (</text:span><text:span text:style-name="T91">punti<text:s/></text:span><text:span text:style-name="T92">30</text:span><text:span text:style-name="T93">);</text:span></text:p>
      <text:p text:style-name="P94">-risultati attesi e impatto sulla popolazione giovanile (punti 20).</text:p>
      <text:p text:style-name="P95">2. Il punteggio massimo attribuibile è di 100 punti. Il Comune si riserva, in ogni caso:</text:p>
      <text:p text:style-name="P96">-la facoltà insindacabile di non concedere il locale oggetto del presente avviso;</text:p>
      <text:p text:style-name="P97">-di procedere ad assegnazione anche in presenza di un’unica domanda a condizione che il punteggio attribuito alla medesima raggiunga almeno la soglia dei 35 punti. In caso<text:s/>di parità di punteggio si procederà a sorteggio.</text:p>
      <text:p text:style-name="P98"/>
      <text:p text:style-name="P99">8) TERMINI DI SCADENZA DEL PRESENTE AVVISO</text:p>
      <text:p text:style-name="P100">Il Comune di Montevarchi (AR) è l’Ente referente per lo svolgimento della suddetta istruttoria pubblica.</text:p>
      <text:p text:style-name="P101">I soggetti interessati alla partecipazione della presente<text:s/>Istruttoria pubblica, pena la non ammissione alla procedura, dovranno presentare apposita domanda di partecipazione, firmata digitalmente dal legale rappresentante dell’ETS, compilata su apposito modello allegato all’avviso pubblico (Allegato a).</text:p>
      <text:p text:style-name="P102"><text:span text:style-name="T103">La doman</text:span><text:span text:style-name="T104">da di partecipazione dovrà pervenire improrogabilmente al Comune di Montevarchi a</text:span><text:span text:style-name="T105"><text:s/>mezzo p.e.c. (</text:span><text:a xlink:href="mailto:comune.montevarchi@postacert.toscana.it" office:target-frame-name="_top" xlink:show="replace"><text:span text:style-name="T106">comune.montevarchi@postacert.toscana.it</text:span></text:a><text:span text:style-name="T107">) <text:s/>o tramite protocollo (</text:span><text:a xlink:href="mailto:protocollomtv@comune.montevarchi.ar.it" office:target-frame-name="_top" xlink:show="replace"><text:span text:style-name="T108">protocollomtv@comune.montevarchi.ar.it</text:span></text:a><text:span text:style-name="T109">), oppure</text:span><text:span text:style-name="T110"><text:s/>in busta chiusa e sigillata<text:s/></text:span><text:span text:style-name="T111">con posta raccomandata, o infine mediante consegna a mano all'Ufficio Protocollo del Comune (presso Urban Center via dei Mille, 7 aperto dal lunedì a</text:span><text:span text:style-name="T112">l sabato dalle ore 8.30 alle ore 12.30 e anche il martedì e il giovedì pomeriggio dalle ore 15.30 alle ore 17.30), utilizzando<text:s/></text:span><text:span text:style-name="T113">il modello a) allegato<text:s/></text:span><text:span text:style-name="T114">al presente bando e scaricabili dal sito internet del Comune stesso<text:s/></text:span><text:span text:style-name="T115">entro e non oltre le ore<text:s/></text:span><text:span text:style-name="T116">12,00<text:s/></text:span><text:span text:style-name="T117">del gio</text:span><text:span text:style-name="T118">rno<text:s/></text:span><text:span text:style-name="T119">giovedì<text:s/></text:span><text:span text:style-name="T120">02.04.2026</text:span><text:span text:style-name="T121">.</text:span><text:span text:style-name="T122"><text:s/>A</text:span><text:span text:style-name="T123"><text:s/>tal fine farà fede la data di protocollo.</text:span></text:p>
      <text:soft-page-break/>
      <text:p text:style-name="P124"><text:span text:style-name="T125">In caso di invio tramite raccomandata, la busta dovrà essere chiusa, sigillata e controfirmata dal Legale Rappresentante sui lembi di chiusura, recante all’esterno l’indicazione del mittente e la<text:s/></text:span><text:span text:style-name="T126">dicitura: “</text:span><text:span text:style-name="T127">AVVISO PUBBLICO PER</text:span><text:span text:style-name="T128"><text:s/>L’ASSEGNAZIONE IN COMODATO D’USO GRATUITO DELLA SALA DI PROPRIETA’ COMUNALE, UBICATA IN VIA DEI MILLE N. 2, PIANO PRIMO, DENOMINATA “</text:span><text:span text:style-name="T129">EX-</text:span><text:span text:style-name="T130">SALA<text:s/></text:span><text:span text:style-name="T131">CONSILIARE<text:s/></text:span><text:span text:style-name="T132">DELLA BARTOLEA”</text:span><text:span text:style-name="T133">.</text:span></text:p>
      <text:p text:style-name="P134"><text:span text:style-name="T135">Per ulteriori informazioni contattare il Servizio Welfare Dott.ssa A.S</text:span><text:span text:style-name="T136">. Barbara Fantoni<text:s/></text:span><text:span text:style-name="T137">(</text:span><text:a xlink:href="mailto:sociale.segreteria@comune.montevarchi.ar.it" office:target-frame-name="_top" xlink:show="replace"><text:span text:style-name="Collegamentoipertestuale">sociale.segreteria@comune.montevarchi.ar.it</text:span></text:a><text:span text:style-name="Collegamentoipertestuale"><text:s/></text:span><text:span text:style-name="T138">– te</text:span><text:span text:style-name="T139">l. 0559108268)</text:span></text:p>
      <text:p text:style-name="P140">Il presente avviso sarà pubblicato, per 21 (ventuno) giorni consecutivi, sul sito istituzionale dell'Ente<text:s/>e all'Albo Pretorio on line.</text:p>
      <text:p text:style-name="P141">La valutazione delle domande avverrà dopo la scadenza di presentazione.</text:p>
      <text:p text:style-name="P142"/>
      <text:p text:style-name="P143"><text:span text:style-name="T144">Art. 9 – MODALITA’ DI PRESENTAZIONE DELLA DOCUMENTAZIONE RICHIESTA E DEL PROGETTO</text:span></text:p>
      <text:p text:style-name="P145">I soggetti interessati alla partecipazione della presente istruttoria pubblica, pena la non ammissione alla procedura, dovranno presentare apposita domanda di partecipazione, firmata digitalmente dal legale rappresentante dell’ETS, compilata sul modello allegato a)</text:p>
      <text:p text:style-name="P146">Il presente avviso sarà pubblicato, per ventuno giorni<text:s/>consecutivi, sul sito istituzionale dell'Ente e all'Albo Pretorio on line e sul canale istituzionale Telegram.</text:p>
      <text:p text:style-name="P147"/>
      <text:p text:style-name="P148">9) RESPONSABILE DEL PROCEDIMENTO ED INFORMATIVA SULLA PRIVACY</text:p>
      <text:p text:style-name="P149">Il Responsabile del Procedimento ai sensi della L. n. 241/90 e s.m.i. è la Dott.ssa A.S. Barbara Fantoni dipendente dell’Amministrazione Comunale, Responsabile dei Servizi Welfare e coesione sociale, politiche abitative, famiglie e minori, servizi all’infanzia ed istruzione, sport.</text:p>
      <text:p text:style-name="P150">Recapiti:</text:p>
      <text:p text:style-name="P151">Comune di Montevarchi (AR)</text:p>
      <text:p text:style-name="P152">Tel. 0559108281 –<text:s/>0559108268 - 0559108279</text:p>
      <text:p text:style-name="P153"><text:span text:style-name="T154">E-mail:<text:s/></text:span><text:a xlink:href="mailto:fantonib@comune.montevarchi.ar.it" office:target-frame-name="_top" xlink:show="replace"><text:span text:style-name="T155">fantonib@comune.montevarchi.ar.it</text:span></text:a><text:span text:style-name="T156"><text:s/>–<text:s/></text:span><text:a xlink:href="mailto:sociale.segreteria@comune.montevarchi.ar.it" office:target-frame-name="_top" xlink:show="replace"><text:span text:style-name="T157">sociale.segreteria@comune.montevarchi.ar.it</text:span></text:a></text:p>
      <text:p text:style-name="P158">Sede legale: Montevarchi (AR) – piazza Benedetto Varchi n. 5</text:p>
      <text:p text:style-name="P159">Tel. 05591081</text:p>
      <text:p text:style-name="P160"><text:span text:style-name="T161">internet:<text:s/></text:span><text:a xlink:href="http://www.comune.montevarchi.ar.it/" office:target-frame-name="_top" xlink:show="replace"><text:span text:style-name="T162">www.comune.montevarchi.ar.it</text:span></text:a></text:p>
      <text:p text:style-name="P163"><text:span text:style-name="T164">e-m</text:span><text:span text:style-name="T165">ail:<text:s/></text:span><text:a xlink:href="mailto:protocollomtc@comune.montevarchi.ar.it" office:target-frame-name="_top" xlink:show="replace"><text:span text:style-name="T166">protocollomtv@comune.montevarchi.ar.it</text:span></text:a></text:p>
      <text:p text:style-name="P167"><text:span text:style-name="T168">PEC<text:s/></text:span><text:a xlink:href="mailto:comune.montevarchi@postacert.toscana.it" office:target-frame-name="_top" xlink:show="replace"><text:span text:style-name="T169">comune.montevarchi@postacert.toscana.it</text:span></text:a></text:p>
      <text:p text:style-name="P170"><text:span text:style-name="T171">Tutti i dati comunicati sono tratt</text:span><text:span text:style-name="T172">ati dal Comune di Montevarchi nella persona del Sindaco pro tempore, quale Titolare del trattamento, ai sensi del Regolamento UE 2016/679 per le finalità previste dal presente bando. I dati sono trattati per il tempo strettamente necessario per le finalità</text:span><text:span text:style-name="T173"><text:s/>per i quali sono stati raccolti e in ogni momento sarà possibile esercitare i propri diritti ai sensi degli articoli 7, 15, 16, 17, 18, 20, 21 e 22 del Regolamento UE n. 2016/679. L’informativa completa ai sensi del Regolamento UE 2016/679 è consultabile<text:s/></text:span><text:span text:style-name="T174">presso il Comune di Montevarchi, Titolare del trattam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ar.predefinitoparagrafo0" style:display-name="Car.predefinito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ntoni Barbara</meta:initial-creator>
    <dc:creator>Fantoni Barbara</dc:creator>
    <meta:creation-date>2026-03-05T16:31:00Z</meta:creation-date>
    <dc:date>2026-03-11T14:40:00Z</dc:date>
    <meta:template xlink:href="Normal.dotm" xlink:type="simple"/>
    <meta:editing-cycles>33</meta:editing-cycles>
    <meta:editing-duration>PT10560S</meta:editing-duration>
    <meta:document-statistic meta:page-count="5" meta:paragraph-count="35" meta:word-count="2656" meta:character-count="17764" meta:row-count="126" meta:non-whitespace-character-count="15143"/>
  </office:meta>
</office:document-meta>
</file>